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ieuweweg 60a: vervangen kozijnen, ontvangstdatum: 30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18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8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8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Nieuweweg 60a: vervangen kozijnen, ontvangstdatum: 30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181</meta:user-defined>
    <meta:user-defined meta:name="OVERHEIDop.GmbID/DC.identifier">gmb-2017-7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E 60a</meta:user-defined>
    <meta:user-defined meta:name="OVERHEIDop.woonplaats">Melissan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097 420517</meta:user-defined>
    <meta:user-defined meta:name="OVERHEIDop.versieInformatie"/>
  </office:meta>
</office:document-meta>
</file>