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Tonisseweg 3: bouwen tankstation (wijziging), ontvangstdatum: 24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17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7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7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Tonisseweg 3: bouwen tankstation (wijziging), ontvangstdatum: 24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175</meta:user-defined>
    <meta:user-defined meta:name="OVERHEIDop.GmbID/DC.identifier">gmb-2017-751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T 3</meta:user-defined>
    <meta:user-defined meta:name="OVERHEIDop.woonplaats">Oude-Tonge</meta:user-defined>
    <meta:user-defined meta:name="OVERHEIDop.straatnaam">Tonis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63 413116</meta:user-defined>
    <meta:user-defined meta:name="OVERHEIDop.versieInformatie"/>
  </office:meta>
</office:document-meta>
</file>