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Sint Janbasiliek Laren</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burgemeester en wethouders, ieder voor zover het hun bevoegdheid betreft</text:p>
            <text:p text:style-name="common-al"/>
            <text:list text:style-name="id1-3-2-1-1-3">
              <text:list-item text:style-override="id1-3-2-1-1-3-1">
                <text:number>1.</text:number>
                <text:p text:style-name="al">Vergunning      voor het organiseren van het evenement “Dorpsdiner” op 18 juni 2017 van      16.00 tot 23.00 uur  op de Brink ter      hoogte van de Sint Janbasiliek (1251 KT), verzonden 20 april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75160</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160</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160</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Sint Janbasiliek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160</meta:user-defined>
    <meta:user-defined meta:name="OVERHEIDop.GmbID/DC.identifier">gmb-2017-751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KT 33</meta:user-defined>
    <meta:user-defined meta:name="OVERHEIDop.woonplaats">Laren</meta:user-defined>
    <meta:user-defined meta:name="OVERHEIDop.straatnaam">Brink</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017 474231</meta:user-defined>
    <meta:user-defined meta:name="OVERHEIDop.versieInformatie"/>
  </office:meta>
</office:document-meta>
</file>