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Hendrikspark 1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Hendrikspark 111, 1251 MC, het vellen      van 1 Den, verzonden 25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5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5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Hendrikspark 1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57</meta:user-defined>
    <meta:user-defined meta:name="OVERHEIDop.GmbID/DC.identifier">gmb-2017-75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C 101</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18 474081</meta:user-defined>
    <meta:user-defined meta:name="OVERHEIDop.versieInformatie"/>
  </office:meta>
</office:document-meta>
</file>