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bouwen van een   dakkapel aan de voorzijde en vergroten van de kap door het optrekken van de   achtergevel van een woning, Wagendwarsstraat 34 te Utrecht, HZ_WABO-17-07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Wagendwarsstraat 34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7-0715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dakkapel aan de voorzijde en vergroten van de   kap door het optrekken van de achtergevel van een woning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 vanaf datum:   02-05-2017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5155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155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155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een   dakkapel aan de voorzijde en vergroten van de kap door het optrekken van de   achtergevel van een woning, Wagendwarsstraat 34 te Utrecht, HZ_WABO-17-071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5155</meta:user-defined>
    <meta:user-defined meta:name="OVERHEIDop.GmbID/DC.identifier">gmb-2017-751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81WL 34</meta:user-defined>
    <meta:user-defined meta:name="OVERHEIDop.woonplaats">Utrecht</meta:user-defined>
    <meta:user-defined meta:name="OVERHEIDop.straatnaam">Wagendwarsstraat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709 455719</meta:user-defined>
    <meta:user-defined meta:name="OVERHEIDop.versieInformatie"/>
  </office:meta>
</office:document-meta>
</file>