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ckholmstraat 54, dakopbouw (zaaknummer 1068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ockholmstraat 54</text:span>
            <text:span text:style-name="nadrukvet"/>ontvangen 1 mei 2017 voor het vervangen van puntkapje door volledige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14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4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4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ockholmstraat 54, dakopbouw (zaaknummer 10683-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49</meta:user-defined>
    <meta:user-defined meta:name="OVERHEIDop.GmbID/DC.identifier">gmb-2017-75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B 54</meta:user-defined>
    <meta:user-defined meta:name="OVERHEIDop.woonplaats">Zwolle</meta:user-defined>
    <meta:user-defined meta:name="OVERHEIDop.straatnaam">Stockhol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3 501781</meta:user-defined>
    <meta:user-defined meta:name="OVERHEIDop.versieInformatie"/>
  </office:meta>
</office:document-meta>
</file>