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Lindenstraat kavel 1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woonhuis</text:p>
            <text:p text:style-name="common-al">Zaaknummer: OV-2017-0345</text:p>
            <text:p text:style-name="common-al">Ontvangstdatum: 22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14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4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4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r Lindenstraat kavel 1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147</meta:user-defined>
    <meta:user-defined meta:name="OVERHEIDop.GmbID/DC.identifier">gmb-2017-7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Z 11</meta:user-defined>
    <meta:user-defined meta:name="OVERHEIDop.woonplaats">Sint-Oedenrode</meta:user-defined>
    <meta:user-defined meta:name="OVERHEIDop.straatnaam">Van der Lind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41 398138</meta:user-defined>
    <meta:user-defined meta:name="OVERHEIDop.versieInformatie"/>
  </office:meta>
</office:document-meta>
</file>