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Zitting welstands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24 januari 2017, aanvang 09.30 uur (gemandateerde behandeling). De zitting vindt plaats in het gemeentehuis van Goeree-Overflakkee, Koningin Julianaweg 45, 3241 XB Middelharnis. De agenda van deze zitting kunt u opvragen bij de afdeling Vergunningverlening, Handhaving en Veilighei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514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4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4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Zitt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514</meta:user-defined>
    <meta:user-defined meta:name="OVERHEIDop.GmbID/DC.identifier">gmb-2017-7514</meta:user-defined>
    <meta:user-defined meta:name="OVERHEID.TaxonomieBeleidsagenda/OVERHEID.category">Ruimte en infrastructuur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gvop.Informatietype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versieInformatie"/>
  </office:meta>
</office:document-meta>
</file>