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utdoor Food Festival, Eiland (zaaknummer 1096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Pistachte Zwolle B.V. vraagt een evenementenvergunning voor het Outdoor Food Festival op <text:span text:style-name="nadrukvet">20 mei en 3 september 2017</text:span>, locatie <text:span text:style-name="nadrukvet">Eiland, voor Pistache.</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5139</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9</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139</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utdoor Food Festival, Eiland (zaaknummer 109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139</meta:user-defined>
    <meta:user-defined meta:name="OVERHEIDop.GmbID/DC.identifier">gmb-2017-7513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R</meta:user-defined>
    <meta:user-defined meta:name="OVERHEIDop.woonplaats">Zwolle</meta:user-defined>
    <meta:user-defined meta:name="OVERHEIDop.straatnaam">Eilan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8 503134</meta:user-defined>
    <meta:user-defined meta:name="OVERHEIDop.versieInformatie"/>
  </office:meta>
</office:document-meta>
</file>