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ndelaberen van een boom,   Springweg 164 te Utrecht, HZ_WABO-17-04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ringweg 16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49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ndelaberen van ee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137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3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37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ndelaberen van een boom,   Springweg 164 te Utrecht, HZ_WABO-17-04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137</meta:user-defined>
    <meta:user-defined meta:name="OVERHEIDop.GmbID/DC.identifier">gmb-2017-75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VZ 164 bs</meta:user-defined>
    <meta:user-defined meta:name="OVERHEIDop.woonplaats">Utrecht</meta:user-defined>
    <meta:user-defined meta:name="OVERHEIDop.straatnaam">Spring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GA HZ_WABO-17-04901, Springweg 164, kandelaberen v|exb-2017-17927</meta:user-defined>
    <meta:user-defined meta:name="OVERHEID.EPSG28992/DC.spatial">136740 455271</meta:user-defined>
    <meta:user-defined meta:name="OVERHEIDop.versieInformatie"/>
  </office:meta>
</office:document-meta>
</file>