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40\SXO20895261, Nijverheidsweg 10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40\SXO20895261 voor Nijverheidsweg 10/12 Stein gelegen aan Nijverheidsweg 1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13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40\SXO20895261, Nijverheidsweg 10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35</meta:user-defined>
    <meta:user-defined meta:name="OVERHEIDop.GmbID/DC.identifier">gmb-2017-7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Z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72 332000</meta:user-defined>
    <meta:user-defined meta:name="OVERHEIDop.versieInformatie"/>
  </office:meta>
</office:document-meta>
</file>