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Oudelandseweg 14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02 mei 2017 een besluit genomen op de aanvraag met zaaknummer SXO-20170742 voor een evenementenvergunning vooraanvraag evenementenvergunning voor het houden van een privé feest op 01-07-2017 op locatie Oudelandseweg 14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5128</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128</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128</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Oudelandseweg 14 in Oud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128</meta:user-defined>
    <meta:user-defined meta:name="OVERHEIDop.GmbID/DC.identifier">gmb-2017-751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LC 5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055.92 437952.84</meta:user-defined>
    <meta:user-defined meta:name="OVERHEIDop.versieInformatie"/>
  </office:meta>
</office:document-meta>
</file>