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rote Houtstraat 38 en 40 en Koningstraat 31, 2017-01429, realiseren 4 woningen, verzonden 28 april 2017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11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1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1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Grote Houtstraat 38 en 40 en Koningstraat 31, 2017-01429, realiseren 4 woningen, verzonden 2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18</meta:user-defined>
    <meta:user-defined meta:name="OVERHEIDop.GmbID/DC.identifier">gmb-2017-75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P 38</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7 488293</meta:user-defined>
    <meta:user-defined meta:name="OVERHEIDop.versieInformatie"/>
  </office:meta>
</office:document-meta>
</file>