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8 mei 2017</text:p>
            <text:p text:style-name="common-al">Melding Wet Milieubeheer</text:p>
            <text:p text:style-name="common-al">Bestuursorgaan: college van burgemeester en wethouders</text:p>
            <text:p text:style-name="common-al">Rechtsmiddel: Geen</text:p>
            <text:p text:style-name="common-al"/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Locatie: Regulierenring 9 in Bunnik.</text:p>
            <text:p text:style-name="common-al"/>
            <text:p text:style-name="common-al">Activititeit: het samenvoegen van 2 controlepunten voor afvalwater naar een controle punt. </text:p>
            <text:p text:style-name="common-al"/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511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1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1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115</meta:user-defined>
    <meta:user-defined meta:name="OVERHEIDop.GmbID/DC.identifier">gmb-2017-75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LA 9</meta:user-defined>
    <meta:user-defined meta:name="OVERHEIDop.woonplaats">Bunnik</meta:user-defined>
    <meta:user-defined meta:name="OVERHEIDop.straatnaam">Regulierenrin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16 452835</meta:user-defined>
    <meta:user-defined meta:name="OVERHEIDop.versieInformatie"/>
  </office:meta>
</office:document-meta>
</file>