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Slinge 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text:span text:style-name="nadrukvet">De Koala</text:span> </text:p>
            <text:p text:style-name="common-al">adres:                                      <text:span text:style-name="nadrukvet">Slinge 27</text:span></text:p>
            <text:p text:style-name="common-al">postcode:                         <text:span text:style-name="nadrukvet">3085 ER </text:span><text:span text:style-name="nadrukvet">te Rotterdam</text:span></text:p>
            <text:p text:style-name="common-al">geldig vanaf:                    <text:span text:style-name="nadrukvet">13 april 2017</text:span></text:p>
            <text:p text:style-name="common-al">geldig tot en met:              <text:span text:style-name="nadrukvet">13 april 2022</text:span></text:p>
            <text:p text:style-name="common-al">kenmerk: <text:span text:style-name="nadrukvet">hv.P.0023481.2017</text:span></text:p>
            <text:p text:style-name="common-al">datum besluit:                  <text:span text:style-name="nadrukvet">13 april 2017</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5111</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111</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111</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Slinge 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5111</meta:user-defined>
    <meta:user-defined meta:name="OVERHEIDop.GmbID/DC.identifier">gmb-2017-7511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85ER 27</meta:user-defined>
    <meta:user-defined meta:name="OVERHEIDop.woonplaats">Rotterdam</meta:user-defined>
    <meta:user-defined meta:name="OVERHEIDop.straatnaam">Slinge</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3637 432120</meta:user-defined>
    <meta:user-defined meta:name="OVERHEIDop.versieInformatie"/>
  </office:meta>
</office:document-meta>
</file>