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Schotersingel 2, 2017-02456, tappen tijdens Dolhuys Concert op 21 juli 2017, verzonden 1 mei 2017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109</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09</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09</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Schotersingel 2, 2017-02456, tappen tijdens Dolhuys Concert op 21 juli 2017, verzonden 1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109</meta:user-defined>
    <meta:user-defined meta:name="OVERHEIDop.GmbID/DC.identifier">gmb-2017-751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GE 2</meta:user-defined>
    <meta:user-defined meta:name="OVERHEIDop.woonplaats">Haarlem</meta:user-defined>
    <meta:user-defined meta:name="OVERHEIDop.straatnaam">Schotersinge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87 489455</meta:user-defined>
    <meta:user-defined meta:name="OVERHEIDop.versieInformatie"/>
  </office:meta>
</office:document-meta>
</file>