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20, 20a en 20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20, 20a en 20b, 1251LA, het      wijzigen en verbouwen van een bestaand pand naar 3 appartementen,      verzonden 19 april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107</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7</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07</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20, 20a en 20b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07</meta:user-defined>
    <meta:user-defined meta:name="OVERHEIDop.GmbID/DC.identifier">gmb-2017-751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A 12 rcht</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36 474108</meta:user-defined>
    <meta:user-defined meta:name="OVERHEIDop.versieInformatie"/>
  </office:meta>
</office:document-meta>
</file>