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te Kerkplein, Grill Zwolle (zaaknummer 7271-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mei 2017, is een evenementenvergunning verleend voor Grill Zwolle van <text:span text:style-name="nadrukvet">16 t.m 18 juni 2017</text:span> op het <text:span text:style-name="nadrukvet">Grote Kerkplein</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10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0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0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te Kerkplein, Grill Zwolle (zaaknummer 727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06</meta:user-defined>
    <meta:user-defined meta:name="OVERHEIDop.GmbID/DC.identifier">gmb-2017-751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7</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