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van een kapschuur op de locatie  ’t Zaaibroek 3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maart 2017 een sloopmelding ingediend voor:</text:p>
            <text:p text:style-name="common-al">Locatie: ’t Zaaibroek 3 te Hall</text:p>
            <text:p text:style-name="common-al">Voor: het saneren van asbesthoudende golfplaten van een kapschuur</text:p>
            <text:p text:style-name="common-al">Zaakdossier: DOS-2017-028347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0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1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van een kapschuur op de locatie  ’t Zaaibroek 3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101</meta:user-defined>
    <meta:user-defined meta:name="OVERHEIDop.GmbID/DC.identifier">gmb-2017-7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P 3</meta:user-defined>
    <meta:user-defined meta:name="OVERHEIDop.woonplaats">Hall</meta:user-defined>
    <meta:user-defined meta:name="OVERHEIDop.straatnaam">'t Zaaibroe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279 455296</meta:user-defined>
    <meta:user-defined meta:name="OVERHEIDop.versieInformatie"/>
  </office:meta>
</office:document-meta>
</file>