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DAM HURDRIDERSTRJITTE 1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dichtmaken van een balkon) op het perceel Adam Hurdriderstrjitte 11 te Akkrum (13-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51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DAM HURDRIDERSTRJITTE 1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10</meta:user-defined>
    <meta:user-defined meta:name="OVERHEIDop.GmbID/DC.identifier">gmb-2017-7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R 11</meta:user-defined>
    <meta:user-defined meta:name="OVERHEIDop.woonplaats">Akkrum</meta:user-defined>
    <meta:user-defined meta:name="OVERHEIDop.straatnaam">Adam Hurdrider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59 563109</meta:user-defined>
    <meta:user-defined meta:name="OVERHEIDop.versieInformatie"/>
  </office:meta>
</office:document-meta>
</file>