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Dorpsstraat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plaatsen van terrasschermen</text:p>
            <text:p text:style-name="tussenkopcur">Locatie: Dorpsstraat 4 te Groesbeek</text:p>
            <text:p text:style-name="tussenkopcur">Datum: 29 december 2016</text:p>
            <text:p text:style-name="tussenkopcur">Zaaknummer: W.Z16.104072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1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Dorpsstraat 4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751</meta:user-defined>
    <meta:user-defined meta:name="OVERHEIDop.GmbID/DC.identifier">gmb-2017-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B 4b</meta:user-defined>
    <meta:user-defined meta:name="OVERHEIDop.woonplaats">Groesbe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638 421014</meta:user-defined>
    <meta:user-defined meta:name="OVERHEIDop.versieInformatie"/>
  </office:meta>
</office:document-meta>
</file>