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iverse locaties centrum, 2017-02260, het evenement "Haarlem Draait Door" op 5 juni, verzonden 1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9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9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9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Diverse locaties centrum, 2017-02260, het evenement "Haarlem Draait Door" op 5 juni, verzonden 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99</meta:user-defined>
    <meta:user-defined meta:name="OVERHEIDop.GmbID/DC.identifier">gmb-2017-750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