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ulpdonk 1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Bouwen van een carport</text:p>
            <text:p text:style-name="common-al">Zaaknummer: OV-2017-0340</text:p>
            <text:p text:style-name="common-al">Ontvangstdatum: 20-04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5094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094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094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ulpdonk 12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094</meta:user-defined>
    <meta:user-defined meta:name="OVERHEIDop.GmbID/DC.identifier">gmb-2017-750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7CN 12</meta:user-defined>
    <meta:user-defined meta:name="OVERHEIDop.woonplaats">Veghel</meta:user-defined>
    <meta:user-defined meta:name="OVERHEIDop.straatnaam">Wulpdonk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228 403699</meta:user-defined>
    <meta:user-defined meta:name="OVERHEIDop.versieInformatie"/>
  </office:meta>
</office:document-meta>
</file>