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Lage Vuurscheweg 17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Lage Vuurscheweg 17, 1251 TS, het bouwen van      een aanbouw, verzonden 12 april 2017.</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75088</text:span><text:line-break/><text:date style:data-style-name="dag" text:fixed="true" text:date-value="2017-05-05"/><text:line-break/><text:date style:data-style-name="jaar" text:fixed="true" text:date-value="2017-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088</text:span><text:date style:data-style-name="nicedate" text:fixed="true" text:date-value="2017-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088</text:span><text:date style:data-style-name="nicedate" text:fixed="true" text:date-value="2017-05-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age Vuurscheweg 17 La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5</meta:user-defined>
    <meta:user-defined meta:name="OVERHEIDop.publicationIssue">75088</meta:user-defined>
    <meta:user-defined meta:name="OVERHEIDop.GmbID/DC.identifier">gmb-2017-7508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TS</meta:user-defined>
    <meta:user-defined meta:name="OVERHEIDop.woonplaats">Laren</meta:user-defined>
    <meta:user-defined meta:name="OVERHEIDop.straatnaam">Lage Vuurscheweg</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4237 473237</meta:user-defined>
    <meta:user-defined meta:name="OVERHEIDop.versieInformatie"/>
  </office:meta>
</office:document-meta>
</file>