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smijnstraat 11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vragen gebruik kinderopvang</text:p>
            <text:p text:style-name="common-al">Zaaknummer: OV-2017-0339</text:p>
            <text:p text:style-name="common-al">Ontvangstdatum: 2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08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smijnstraat 11 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87</meta:user-defined>
    <meta:user-defined meta:name="OVERHEIDop.GmbID/DC.identifier">gmb-2017-7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JS 11a</meta:user-defined>
    <meta:user-defined meta:name="OVERHEIDop.woonplaats">Sint-Oedenrode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897 395865</meta:user-defined>
    <meta:user-defined meta:name="OVERHEIDop.versieInformatie"/>
  </office:meta>
</office:document-meta>
</file>