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loesempad 25 t/m 43, ( reeds verzonden 4-5-20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10 koop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508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loesempad 25 t/m 43, ( reeds verzonden 4-5-2017)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5081</meta:user-defined>
    <meta:user-defined meta:name="OVERHEIDop.GmbID/DC.identifier">gmb-2017-7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Bloesempa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92 384566</meta:user-defined>
    <meta:user-defined meta:name="OVERHEIDop.versieInformatie"/>
  </office:meta>
</office:document-meta>
</file>