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en gebruiksvergunning Schotersingel 2, 2017-02450, het evenement Dolhuys Concert op 21 juli 2017, verzonden 1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8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8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en gebruiksvergunning Schotersingel 2, 2017-02450, het evenement Dolhuys Concert op 21 juli 2017,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80</meta:user-defined>
    <meta:user-defined meta:name="OVERHEIDop.GmbID/DC.identifier">gmb-2017-75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E 2</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89455</meta:user-defined>
    <meta:user-defined meta:name="OVERHEIDop.versieInformatie"/>
  </office:meta>
</office:document-meta>
</file>