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estkolk en Oostkolk te Spaarndam, 2017-01977, het evenement Sinterklaasfeest Spaarndam op 25 november 2017,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7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7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7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estkolk en Oostkolk te Spaarndam, 2017-01977, het evenement Sinterklaasfeest Spaarndam op 25 november 2017,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76</meta:user-defined>
    <meta:user-defined meta:name="OVERHEIDop.GmbID/DC.identifier">gmb-2017-75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