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ranjefeest Leesten-Warken op 9 en 10 juni 2017 in en bij gebouw ’t Holtslag aan de Geesinkweg 2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3 mei 2017 is een evenementenvergunning verleend voor het Oranjefeest Leesten-Warken op 9 en 10 juni 2017 in en bij gebouw ’t Holtslag aan de Geesinkweg 2 in Warnsveld.</text:p>
            <text:p text:style-name="common-al">De vergunning geldt voor diverse activiteiten zoals aangegeven in het programma, het laten horen van versterkte muziek, het schenken van zwak alcoholhoudende dranken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1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07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ranjefeest Leesten-Warken op 9 en 10 juni 2017 in en bij gebouw ’t Holtslag aan de Geesinkweg 2 in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074</meta:user-defined>
    <meta:user-defined meta:name="OVERHEIDop.GmbID/DC.identifier">gmb-2017-750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E 2</meta:user-defined>
    <meta:user-defined meta:name="OVERHEIDop.woonplaats">Warnsveld</meta:user-defined>
    <meta:user-defined meta:name="OVERHEIDop.straatnaam">Geesink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102 460834</meta:user-defined>
    <meta:user-defined meta:name="OVERHEIDop.versieInformatie"/>
  </office:meta>
</office:document-meta>
</file>