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ropeningsfeest van winkelcentrum Westwijk op 12 en 13 mei 2017, Westwijkplein 84, Amstelveen - Zaaknummer Z-2017/02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Heropeningsfeest van winkelcentrum Westwijk op 12 en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7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ropeningsfeest van winkelcentrum Westwijk op 12 en 13 mei 2017, Westwijkplein 84, Amstelveen - Zaaknummer Z-2017/02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070</meta:user-defined>
    <meta:user-defined meta:name="OVERHEIDop.GmbID/DC.identifier">gmb-2017-75070</meta:user-defined>
    <meta:user-defined meta:name="OVERHEID.TaxonomieBeleidsagenda/OVERHEID.category">Ruimte en infrastructuur | Organisatie en beleid</meta:user-defined>
    <meta:user-defined meta:name="OVERHEIDop.referentienummer">Z-2017/022693</meta:user-defined>
    <meta:user-defined meta:name="DCTERMS.abstract">Heropeningsfeest van winkelcentrum Westwijk op 12 en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W 130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8 477227</meta:user-defined>
    <meta:user-defined meta:name="OVERHEIDop.versieInformatie"/>
  </office:meta>
</office:document-meta>
</file>