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centrum en winkelcentra), 2017-03105, Stichting ANTAR van 3 t/m 5 augustus en 14 t/m 16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6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6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6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centrum en winkelcentra), 2017-03105, Stichting ANTAR van 3 t/m 5 augustus en 14 t/m 1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69</meta:user-defined>
    <meta:user-defined meta:name="OVERHEIDop.GmbID/DC.identifier">gmb-2017-75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3 488468</meta:user-defined>
    <meta:user-defined meta:name="OVERHEIDop.versieInformatie"/>
  </office:meta>
</office:document-meta>
</file>