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eniging De Wassinkbrink, buurtfeest op 10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Vereniging De Wassinkbrink voor het houden van een buurtfeest aan de Broekstraat 2 in Doetinchem op 10 juni 2017 van 13.00 uur tot 24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068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6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6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eniging De Wassinkbrink, buurtfeest op 10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068</meta:user-defined>
    <meta:user-defined meta:name="OVERHEIDop.GmbID/DC.identifier">gmb-2017-750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21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ZB 2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6 443892</meta:user-defined>
    <meta:user-defined meta:name="OVERHEIDop.versieInformatie"/>
  </office:meta>
</office:document-meta>
</file>