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verbouwen van het voormalig gemeentehuis tot zorgcentrum, Burgemeester Kessenplein 3 te Hoens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verbouwen van het voormalig gemeentehuis tot zorgcentrum, Burgemeester Kessenplein 3, 6431 KM te Hoensbroek (datum besluit</text:span>
            <text:span text:style-name="nadrukvet"> is datum bekendmaking:</text:span>
            <text:span text:style-name="nadrukvet">26-04-2017, </text:span>
            <text:span text:style-name="nadrukvet"> dossiernummer </text:span>
            <text:span text:style-name="nadrukvet">89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506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6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6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verbouwen van het voormalig gemeentehuis tot zorgcentrum, Burgemeester Kessenplein 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67</meta:user-defined>
    <meta:user-defined meta:name="OVERHEIDop.GmbID/DC.identifier">gmb-2017-75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KM 3</meta:user-defined>
    <meta:user-defined meta:name="OVERHEIDop.woonplaats">Hoensbroek</meta:user-defined>
    <meta:user-defined meta:name="OVERHEIDop.straatnaam">Burgemeester Kessen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23 326048</meta:user-defined>
    <meta:user-defined meta:name="OVERHEIDop.versieInformatie"/>
  </office:meta>
</office:document-meta>
</file>