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rhoutstraat 15 en 17, 2017-02083, kappen berk en pruimenboom in 2 verschillende te kleine achtertuinen, verminderde vitaliteit, staan te dicht op erfgrens, verzonden 1 me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06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06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Westerhoutstraat 15 en 17, 2017-02083, kappen berk en pruimenboom in 2 verschillende te kleine achtertuinen, verminderde vitaliteit, staan te dicht op erfgrens, verzonden 1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066</meta:user-defined>
    <meta:user-defined meta:name="OVERHEIDop.GmbID/DC.identifier">gmb-2017-750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15</meta:user-defined>
    <meta:user-defined meta:name="OVERHEIDop.woonplaats">Haarlem</meta:user-defined>
    <meta:user-defined meta:name="OVERHEIDop.straatnaam">Wester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18 487191</meta:user-defined>
    <meta:user-defined meta:name="OVERHEIDop.versieInformatie"/>
  </office:meta>
</office:document-meta>
</file>