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vervangen van bestaande kozijnen en glas van 2 centrale ingangen van de woonblok, Dr. Ir. Bungestraat 2 t/m 16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vervangen van bestaande kozijnen en glas van 2 centrale ingangen van de woonblok, Dr. Ir. Bungestraat 2 t/m 16, 6419 BX Heerlen (datum </text:span>
            <text:span text:style-name="nadrukvet">aanvraag </text:span>
            <text:span text:style-name="nadrukvet">15-04-2017</text:span>
            <text:span text:style-name="nadrukvet">, dossiernummer 2371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5065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6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65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vervangen van bestaande kozijnen en glas van 2 centrale ingangen van de woonblok, Dr. Ir. Bungestraat 2 t/m 16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5065</meta:user-defined>
    <meta:user-defined meta:name="OVERHEIDop.GmbID/DC.identifier">gmb-2017-75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BX</meta:user-defined>
    <meta:user-defined meta:name="OVERHEIDop.woonplaats">Heerlen</meta:user-defined>
    <meta:user-defined meta:name="OVERHEIDop.straatnaam">Dr. Ir. Bung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76 320711</meta:user-defined>
    <meta:user-defined meta:name="OVERHEIDop.versieInformatie"/>
  </office:meta>
</office:document-meta>
</file>