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rinses Beatrixdreef 6, 2017-00979, kappen populier, aangetast door zwammen, herplant Iep, verzonden 1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064</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64</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64</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Prinses Beatrixdreef 6, 2017-00979, kappen populier, aangetast door zwammen, herplant Iep, verzonden 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064</meta:user-defined>
    <meta:user-defined meta:name="OVERHEIDop.GmbID/DC.identifier">gmb-2017-750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TX 6</meta:user-defined>
    <meta:user-defined meta:name="OVERHEIDop.woonplaats">Haarlem</meta:user-defined>
    <meta:user-defined meta:name="OVERHEIDop.straatnaam">Prinses Beatrixdree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64 487899</meta:user-defined>
    <meta:user-defined meta:name="OVERHEIDop.versieInformatie"/>
  </office:meta>
</office:document-meta>
</file>