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osendaalseweg 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Bouwcontainer</text:p>
            <text:p text:style-name="common-al">Locatie: Rosendaalseweg 754</text:p>
            <text:p text:style-name="common-al">Datum: 29-05-2017 t/m 30-06-2017</text:p>
            <text:p text:style-name="common-al">Dossiernummer: 13984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06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6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6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Rosendaalseweg 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62</meta:user-defined>
    <meta:user-defined meta:name="OVERHEIDop.GmbID/DC.identifier">gmb-2017-750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W 754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94 445874</meta:user-defined>
    <meta:user-defined meta:name="OVERHEIDop.versieInformatie"/>
  </office:meta>
</office:document-meta>
</file>