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Eedenstraat 11, 2017-02620, kappen 2 bomen, geven schade  aan opstal, herplant, verzonden 1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058</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58</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58</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Van Eedenstraat 11, 2017-02620, kappen 2 bomen, geven schade  aan opstal, herplant, verzonden 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058</meta:user-defined>
    <meta:user-defined meta:name="OVERHEIDop.GmbID/DC.identifier">gmb-2017-750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L 11</meta:user-defined>
    <meta:user-defined meta:name="OVERHEIDop.woonplaats">Haarlem</meta:user-defined>
    <meta:user-defined meta:name="OVERHEIDop.straatnaam">Van Eed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53 487781</meta:user-defined>
    <meta:user-defined meta:name="OVERHEIDop.versieInformatie"/>
  </office:meta>
</office:document-meta>
</file>