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bloembollenschuur, werktuigen berging, huisvesting arbeidsmigranten en een tuinhuis op de locatie Korte Bosweg 48, 1756 CA in 't Zand</text:p>
      <text:section text:name="zakelijke-mededeling_id1-3-2" text:style-name="zakelijke-mededeling">
        <text:section text:name="zakelijke-mededeling-tekst_id1-3-2-1" text:style-name="zakelijke-mededeling-tekst">
          <text:section text:name="tekst_id1-3-2-1-1" text:style-name="tekst">
            <text:p text:style-name="common-al">Kenmerk: O-17-0116</text:p>
            <text:p text:style-name="common-al">Verzonden: 3 me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05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5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5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bloembollenschuur, werktuigen berging, huisvesting arbeidsmigranten en een tuinhuis op de locatie Korte Bosweg 48, 1756 CA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57</meta:user-defined>
    <meta:user-defined meta:name="OVERHEIDop.GmbID/DC.identifier">gmb-2017-75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A</meta:user-defined>
    <meta:user-defined meta:name="OVERHEIDop.woonplaats">'t Zand</meta:user-defined>
    <meta:user-defined meta:name="OVERHEIDop.straatnaam">Korte Bos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3218 539445</meta:user-defined>
    <meta:user-defined meta:name="OVERHEIDop.versieInformatie"/>
  </office:meta>
</office:document-meta>
</file>