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en exploitatievergunnin: Middachtensingel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</text:p>
            <text:p text:style-name="common-al">Voor: Ali's Place</text:p>
            <text:p text:style-name="common-al">Locatie: Middachtensingel 143</text:p>
            <text:p text:style-name="common-al">Dossiernummer: 142213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en exploitatievergunnin: Middachtensingel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55</meta:user-defined>
    <meta:user-defined meta:name="OVERHEIDop.GmbID/DC.identifier">gmb-2017-75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3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8 443812</meta:user-defined>
    <meta:user-defined meta:name="OVERHEIDop.versieInformatie"/>
  </office:meta>
</office:document-meta>
</file>