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Roessinks Drijfdijk-Ruurloseweg-Scharfdijk in Hengelo (Gld), aanleg nieuwe padenstructuur en het  meanderen van een sloot</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kenmerk SXO40359835. De aanvraag gaat over aanleg nieuwe padenstructuur en het  meanderen van een sloot aan de hoek Roessinks Drijfdijk-Ruurloseweg-Scharfdijk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5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Roessinks Drijfdijk-Ruurloseweg-Scharfdijk in Hengelo (Gld), aanleg nieuwe padenstructuur en het  meanderen van een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54</meta:user-defined>
    <meta:user-defined meta:name="OVERHEIDop.GmbID/DC.identifier">gmb-2017-7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MJ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655.49 453310.47</meta:user-defined>
    <meta:user-defined meta:name="OVERHEID.EPSG28992/DC.spatial">222016.37 452877.66</meta:user-defined>
    <meta:user-defined meta:name="OVERHEIDop.versieInformatie"/>
  </office:meta>
</office:document-meta>
</file>