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traat 1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, Zilverstraat 19 te Franeker </text:p>
            <text:p text:style-name="common-al">Wij hebben op 02-05-2017 voor de volgende aanvraag de beslistermijn verlengd met maximaal 6 weken:</text:p>
            <text:p text:style-name="common-al"> </text:p>
            <text:p text:style-name="common-al">Zilverstraat 19, 8801KA Franeker voor het intern verbouwen van een gebouw (Rijksbeschermd monument) (registratienummer: O-2017-0058)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7505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straat 1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52</meta:user-defined>
    <meta:user-defined meta:name="OVERHEIDop.GmbID/DC.identifier">gmb-2017-75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A 19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584 577842</meta:user-defined>
    <meta:user-defined meta:name="OVERHEIDop.versieInformatie"/>
  </office:meta>
</office:document-meta>
</file>