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erikaweg (Entree 023 Oost, Vijverpark), 2017-02417, kappen 9 bomen, verzonden 2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5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merikaweg (Entree 023 Oost, Vijverpark), 2017-02417, kappen 9 bomen,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51</meta:user-defined>
    <meta:user-defined meta:name="OVERHEIDop.GmbID/DC.identifier">gmb-2017-75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A 1</meta:user-defined>
    <meta:user-defined meta:name="OVERHEIDop.woonplaats">Haarlem</meta:user-defined>
    <meta:user-defined meta:name="OVERHEIDop.straatnaam">Amerik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2 486383</meta:user-defined>
    <meta:user-defined meta:name="OVERHEIDop.versieInformatie"/>
  </office:meta>
</office:document-meta>
</file>