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zilverlinde op de locatie H.A. Lorentzstraat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7</text:p>
            <text:p text:style-name="common-al">Locatie: H.A. Lorentzstraat 3 in Eerbeek</text:p>
            <text:p text:style-name="common-al">Voor: het kappen van 1 zilverlinde </text:p>
            <text:p text:style-name="common-al">Activiteit(en): Kap</text:p>
            <text:p text:style-name="common-al">Registratienummer: SXO-2017-021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0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zilverlinde op de locatie H.A. Lorentzstraat 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050</meta:user-defined>
    <meta:user-defined meta:name="OVERHEIDop.GmbID/DC.identifier">gmb-2017-7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89 457400</meta:user-defined>
    <meta:user-defined meta:name="OVERHEIDop.versieInformatie"/>
  </office:meta>
</office:document-meta>
</file>