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Wandelsportvereniging  Koninklijke Luchtmacht Ewijk voor de organisatie van een wandelmars  in Ewijk op 18 jun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een wandelmars namens de wandelsportvereniging Koninklijke Luchtmacht Ewijk op 18 juni 2017.  Start en finish van de wandelmars liggen  tussen 08.00 uur en 18.00 uur MFA gebouw in Ewijk. </text:p>
            <text:p text:style-name="tussenkopcur"/>
            <text:p text:style-name="tussenkopcur">Locatie:       MFA gebouw Ewijk Den Elt  17  6644 EA Ewijk        </text:p>
            <text:p text:style-name="tussenkopcur">Verzonden:   3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04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4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4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Wandelsportvereniging  Koninklijke Luchtmacht Ewijk voor de organisatie van een wandelmars  in Ewijk op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48</meta:user-defined>
    <meta:user-defined meta:name="OVERHEIDop.GmbID/DC.identifier">gmb-2017-75048</meta:user-defined>
    <meta:user-defined meta:name="OVERHEID.TaxonomieBeleidsagenda/OVERHEID.category">Cultuur en recreatie | Organisatie en beleid</meta:user-defined>
    <meta:user-defined meta:name="OVERHEIDop.referentienummer">UI17.03820</meta:user-defined>
    <meta:user-defined meta:name="DCTERMS.abstract">De organisatie van een wandelmars in Ewijk namens de wandelsportvereniging Koninklijke Luchtmacht Ewijk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EA 17</meta:user-defined>
    <meta:user-defined meta:name="OVERHEIDop.woonplaats">Ewijk</meta:user-defined>
    <meta:user-defined meta:name="OVERHEIDop.straatnaam">Den El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070 430857</meta:user-defined>
    <meta:user-defined meta:name="OVERHEIDop.versieInformatie"/>
  </office:meta>
</office:document-meta>
</file>