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rommepad 6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rommepad      6a, 1251 HP, het samenvoegen van twee woningen tot één woning, ingekomen      26 april 2017.</text:p>
              </text:list-item>
            </text:list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5044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044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044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rommepad 6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044</meta:user-defined>
    <meta:user-defined meta:name="OVERHEIDop.GmbID/DC.identifier">gmb-2017-750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Krommepa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05 474545</meta:user-defined>
    <meta:user-defined meta:name="OVERHEIDop.versieInformatie"/>
  </office:meta>
</office:document-meta>
</file>