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de Albert Eising Loop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de Albert Eising Loop 2017 op 10 september van 12.30 uur tot 17.00 uur aan de Hoofdstraat te Dalen.</text:p>
            <text:p text:style-name="common-al"/>
            <text:p text:style-name="common-al">Er is toestemming verleend voor het plaatsen van een podium en een kraam op het Marktplein te Dalen.</text:p>
            <text:p text:style-name="common-al"/>
            <text:p text:style-name="common-al">Tevens is er toestemming verleend voor afsluiting van de Burgemeester ten Holtenweg te Dalen vanaf het viaduct van de N34 tot de Meester Cassastraat. Tevens afsluiting van de Kruisstraat, de Hoofdstraat (vanaf de afslag Burgemeester Fonteinstraat tot aan de Stationsstraat), de Oude Dalerveensestraat (tot aan De Brinken) en de Binnenweg (tot aan De Brinken) . Via duidelijke bebording dient de omleidingsroute te worden aangegeven.</text:p>
            <text:p text:style-name="common-al"/>
            <text:p text:style-name="common-al"> Verleend op 2 mei 2017.</text:p>
            <text:p text:style-name="common-al"/>
            <text:p text:style-name="common-al">Zaak: 7733-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 3 me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04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4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4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de Albert Eising Loo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43</meta:user-defined>
    <meta:user-defined meta:name="OVERHEIDop.GmbID/DC.identifier">gmb-2017-75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