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n vd Hemlaan tussen 20 en 24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Marten vd Hemlaan tussen 20 en 24 Franeker</text:span>
          </text:p>
            <text:p text:style-name="common-al">Wij hebben op 21 april 2017 de volgende aanvraag voor een omgevingsvergunning ontvangen:</text:p>
            <text:p text:style-name="common-al">voor het bouwen van een woning (registratienummer: O-2017-0083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7503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ten vd Hemlaan tussen 20 en 24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36</meta:user-defined>
    <meta:user-defined meta:name="OVERHEIDop.GmbID/DC.identifier">gmb-2017-75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BW 20</meta:user-defined>
    <meta:user-defined meta:name="OVERHEIDop.woonplaats">Franeker</meta:user-defined>
    <meta:user-defined meta:name="OVERHEIDop.straatnaam">Marten van der Hemlaan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119 578183</meta:user-defined>
    <meta:user-defined meta:name="OVERHEIDop.versieInformatie"/>
  </office:meta>
</office:document-meta>
</file>