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verschieseweg 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schieseweg  6, 3044EE, verbouwing.  kozijn of gevelpaneel veranderen ( aanvraagdatum 24-04-2017, dossiernummer OMV.17.04.0042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03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3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3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verschieseweg 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35</meta:user-defined>
    <meta:user-defined meta:name="OVERHEIDop.GmbID/DC.identifier">gmb-2017-75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4EE 6</meta:user-defined>
    <meta:user-defined meta:name="OVERHEIDop.woonplaats">Rotterdam</meta:user-defined>
    <meta:user-defined meta:name="OVERHEIDop.straatnaam">Overschiese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269 439242</meta:user-defined>
    <meta:user-defined meta:name="OVERHEIDop.versieInformatie"/>
  </office:meta>
</office:document-meta>
</file>