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vel 22, kappen boom (zaaknummer 106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ivel 22</text:span>
            <text:span text:style-name="nadrukvet"/>ontvangen 30 april 2017 voor het kappen van 1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03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3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3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ivel 22, kappen boom (zaaknummer 106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32</meta:user-defined>
    <meta:user-defined meta:name="OVERHEIDop.GmbID/DC.identifier">gmb-2017-75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S 22</meta:user-defined>
    <meta:user-defined meta:name="OVERHEIDop.woonplaats">Zwolle</meta:user-defined>
    <meta:user-defined meta:name="OVERHEIDop.straatnaam">Fiv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51 505835</meta:user-defined>
    <meta:user-defined meta:name="OVERHEIDop.versieInformatie"/>
  </office:meta>
</office:document-meta>
</file>